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Qt on Devices</text:p>
            <text:p/>
            <text:p>Girish Ramakrishnan (girish@forwardbias.in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1">About m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problem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Getting Qt running on a device is a hassle</text:p>
                <text:list>
                  <text:list-item>
                    <text:p>Edit mkspec</text:p>
                  </text:list-item>
                  <text:list-item>
                    <text:p>Apply gfx patches</text:p>
                  </text:list-item>
                  <text:list-item>
                    <text:p>Optimal Qt configuration</text:p>
                  </text:list-item>
                  <text:list-item>
                    <text:p>Deployment</text:p>
                  </text:list-item>
                </text:list>
                <text:p/>
              </text:list-item>
              <text:list-item>
                <text:p>Kills the joy of developing with Q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is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  <text:p/>
                <text:p>Qt needs to work out of the box for embedded boards without having to patch Qt and mkspec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chnical goal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configure -device &lt;device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ep 1 – Compilation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Why are mkspecs modified?</text:p>
                <text:list>
                  <text:list-item>
                    <text:p>Sysroot</text:p>
                  </text:list-item>
                  <text:list-item>
                    <text:p>Compiler options</text:p>
                  </text:list-item>
                  <text:list-item>
                    <text:p>Path to xcompi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ep 1 - solution</text:p>
          </draw:text-box>
        </draw:frame>
        <draw:frame presentation:style-name="pr4" draw:layer="layout" svg:width="24.639cm" svg:height="14.644cm" svg:x="1.4cm" svg:y="4.914cm" presentation:class="outline" presentation:user-transformed="true">
          <draw:text-box>
            <text:list text:style-name="L2">
              <text:list-item>
                <text:p>Make -sysroot a supported option</text:p>
                <text:list>
                  <text:list-item>
                    <text:p>Required changes to qmake and configure</text:p>
                  </text:list-item>
                  <text:list-item>
                    <text:p>Qt installs into sysroot</text:p>
                  </text:list-item>
                </text:list>
              </text:list-item>
              <text:list-item>
                <text:p>Compiler options now part of mkspec</text:p>
                <text:list>
                  <text:list-item>
                    <text:p>FP ABI, Multi arch etc</text:p>
                  </text:list-item>
                </text:list>
              </text:list-item>
              <text:list-item>
                <text:p>Added -device-option</text:p>
                <text:list>
                  <text:list-item>
                    <text:p>Specify xcompiler using -device-option CROSS_COMPILE=&lt;compiler path&gt;</text:p>
                  </text:list-item>
                </text:list>
              </text:list-item>
              <text:list-item>
                <text:p>mkspec has a sanity check to check the setup</text:p>
              </text:list-item>
              <text:list-item>
                <text:p>Internals: load(device_confi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tep 1 - Compila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Pkg-config</text:p>
                <text:list>
                  <text:list-item>
                    <text:p>Second class citizen in Qt4</text:p>
                  </text:list-item>
                  <text:list-item>
                    <text:p>-force-pkg-config only checks environment variables</text:p>
                  </text:list-item>
                  <text:list-item>
                    <text:p>When xcompiling, it's mandator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ep 1 - Solu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Rewrote pkg-config support</text:p>
                <text:list>
                  <text:list-item>
                    <text:p>-(force/no)pkg-config</text:p>
                  </text:list-item>
                </text:list>
              </text:list-item>
              <text:list-item>
                <text:p>Environment variables automatically setup if absent by inspecting sysroot</text:p>
                <text:list>
                  <text:list-item>
                    <text:p>Also saved as part of qdevice.p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ep 2 – QPA Plugin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Make selection of the plugin automatic based on the dev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ep 2 - Solu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llow mkspecs to provide a default plug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ep 3 - Display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EGLFS is example code</text:p>
                <text:list>
                  <text:list-item>
                    <text:p>EGLFS is platform dependent</text:p>
                  </text:list-item>
                </text:list>
              </text:list-item>
              <text:list-item>
                <text:p>Configure has no idea of EGLFS or DirectF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ep 3 - Solution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2">
              <text:list-item>
                <text:p>Added config.test for configure</text:p>
              </text:list-item>
              <text:list-item>
                <text:p>Rewrote EGLFS to be able to create multiple windows, multiple contexts etc</text:p>
                <text:list>
                  <text:list-item>
                    <text:p>Context menus work now</text:p>
                  </text:list-item>
                  <text:list-item>
                    <text:p>Support for transparency (qmlscene --transparent)</text:p>
                  </text:list-item>
                </text:list>
              </text:list-item>
              <text:list-item>
                <text:p>EGLFS Hooks</text:p>
                <text:list>
                  <text:list-item>
                    <text:p>Designed to not pollute the main eglfs plugin itself</text:p>
                  </text:list-item>
                  <text:list-item>
                    <text:p>Can specify depth, format, gl caps</text:p>
                  </text:list-item>
                  <text:list-item>
                    <text:p>GL Composed and Hardware cursor support</text:p>
                  </text:list-item>
                </text:list>
              </text:list-item>
              <text:list-item>
                <text:p>DirectFB has similar desig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ep 4 - Inpu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Poor decision of GUI/Input handling split</text:p>
                <text:list>
                  <text:list-item>
                    <text:p>-plugin EvdevKeyboard -plugin EvdevMouse:/dev/event/input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ep 4 - Solu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Evdev now part of eglfs</text:p>
              </text:list-item>
              <text:list-item>
                <text:p>EGLFS also works when no udev is pres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iscellaneous chang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onfig.summary</text:p>
              </text:list-item>
              <text:list-item>
                <text:p>Wrote linuxfb qpa plug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hat's com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llow -device spec to pass configure options</text:p>
              </text:list-item>
              <text:list-item>
                <text:p>Device optimizations</text:p>
                <text:list>
                  <text:list-item>
                    <text:p>Hardware image decoding</text:p>
                  </text:list-item>
                  <text:list-item>
                    <text:p>Video to layer</text:p>
                  </text:list-item>
                  <text:list-item>
                    <text:p>Wayland/Generic cross buffer sharing</text:p>
                  </text:list-item>
                </text:list>
              </text:list-item>
              <text:list-item>
                <text:p>Create host and target tools</text:p>
              </text:list-item>
              <text:list-item>
                <text:p>Support on-target compilation</text:p>
              </text:list-item>
              <text:list-item>
                <text:p>Serial port configu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  <text:p/>
                <text:p/>
                <text:p>configure –device pi -sysroot &lt;path&gt; -device-option CROSS_COMPILE=&lt;compiler&gt;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rish </meta:initial-creator>
    <meta:creation-date>2012-08-12T21:23:43</meta:creation-date>
    <dc:date>2012-08-12T22:44:16</dc:date>
    <dc:creator>girish </dc:creator>
    <meta:editing-duration>PT1H19M13S</meta:editing-duration>
    <meta:editing-cycles>187</meta:editing-cycles>
    <meta:generator>LibreOffice/3.5$Linux_X86_64 LibreOffice_project/350m1$Build-2</meta:generator>
    <meta:document-statistic meta:object-count="93"/>
  </office:meta>
</office:document-meta>
</file>